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in" fo:margin-left="0.0069in" fo:margin-right="0.0041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6pt" style:font-size-asian="16pt"/>
    </style:style>
    <style:style style:name="P3" style:parent-style-name="Normal" style:family="paragraph">
      <style:paragraph-properties fo:text-align="center" fo:margin-top="0.0833in" fo:margin-bottom="0in" fo:margin-left="0.0069in" fo:margin-right="0.0034in">
        <style:tab-stops/>
      </style:paragraph-properties>
      <style:text-properties fo:font-weight="bold" style:font-weight-asian="bold" fo:font-size="16pt" style:font-size-asian="16pt"/>
    </style:style>
    <style:style style:name="P4" style:parent-style-name="Normal" style:family="paragraph">
      <style:paragraph-properties fo:text-align="center" fo:margin-top="0.0833in" fo:margin-bottom="0in" fo:margin-left="0.0069in" fo:margin-right="0.0034in">
        <style:tab-stops/>
      </style:paragraph-properties>
      <style:text-properties fo:font-weight="bold" style:font-weight-asian="bold" fo:font-size="16pt" style:font-size-asian="16pt"/>
    </style:style>
    <style:style style:name="P5" style:parent-style-name="Normal" style:family="paragraph">
      <style:paragraph-properties fo:text-align="center" fo:margin-top="0.0833in" fo:margin-bottom="0in" fo:margin-left="0.0069in" fo:margin-right="0.0034in">
        <style:tab-stops/>
      </style:paragraph-properties>
    </style:style>
    <style:style style:name="P6" style:parent-style-name="Normal" style:family="paragraph">
      <style:paragraph-properties fo:text-align="center" fo:margin-top="0.0833in" fo:margin-bottom="0in" fo:margin-left="0.0381in" fo:text-indent="0in">
        <style:tab-stops/>
      </style:paragraph-properties>
    </style:style>
    <style:style style:name="P7" style:parent-style-name="Normal" style:family="paragraph">
      <style:paragraph-properties fo:text-align="center" fo:margin-top="0.0833in" fo:margin-bottom="0in" fo:margin-left="0.0069in" fo:margin-right="0.0041in">
        <style:tab-stops/>
      </style:paragraph-properties>
    </style:style>
    <style:style style:name="P8" style:parent-style-name="Normal" style:family="paragraph">
      <style:paragraph-properties fo:text-align="center" fo:margin-top="0.0833in" fo:margin-bottom="0in" fo:margin-left="0.0381in" fo:text-indent="0in">
        <style:tab-stops/>
      </style:paragraph-properties>
    </style:style>
    <style:style style:name="P9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top="0.0833in" fo:margin-bottom="0in" fo:line-height="100%" fo:margin-left="0.0069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top="0.0833in" fo:margin-bottom="0in" fo:margin-left="0.0381in" fo:text-indent="0in">
        <style:tab-stops/>
      </style:paragraph-properties>
    </style:style>
    <style:style style:name="P22" style:parent-style-name="Normal" style:family="paragraph">
      <style:paragraph-properties fo:text-align="start" fo:margin-top="0.0833in" fo:margin-bottom="0in" fo:text-indent="-0.2965in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top="0.0833in" fo:margin-bottom="0in" fo:text-indent="-0.25in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top="0.0833in" fo:margin-bottom="0in" fo:line-height="146%" fo:text-indent="-0.25in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top="0.0833in" fo:margin-bottom="0in" fo:line-height="146%" fo:text-indent="-0.25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top="0.0833in" fo:margin-bottom="0in" fo:margin-left="0.4895in" fo:text-indent="0in">
        <style:tab-stops/>
      </style:paragraph-properties>
    </style:style>
    <style:style style:name="P31" style:parent-style-name="Normal" style:family="paragraph">
      <style:paragraph-properties fo:text-align="start" fo:margin-top="0.0833in" fo:margin-bottom="0in" fo:text-indent="-0.2965in"/>
      <style:text-properties fo:font-weight="bold" style:font-weight-asian="bold"/>
    </style:style>
    <style:style style:name="P32" style:parent-style-name="Normal" style:family="paragraph">
      <style:paragraph-properties fo:margin-top="0.0833in" fo:margin-bottom="0in" fo:text-indent="-0.25in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margin-top="0.0833in" fo:margin-bottom="0in" fo:line-height="145%" fo:text-indent="-0.25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top="0.0833in" fo:margin-bottom="0in" fo:line-height="145%" fo:text-indent="-0.25in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top="0.0833in" fo:margin-bottom="0in"/>
    </style:style>
    <style:style style:name="P39" style:parent-style-name="Normal" style:family="paragraph">
      <style:paragraph-properties fo:text-align="start" fo:margin-top="0.0833in" fo:margin-bottom="0in" fo:text-indent="-0.2965in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top="0.0833in" fo:margin-bottom="0in" fo:text-indent="-0.25in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top="0.0833in" fo:margin-bottom="0in" fo:line-height="145%" fo:text-indent="-0.25in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top="0.0833in" fo:margin-bottom="0in" fo:line-height="145%" fo:text-indent="-0.25in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top="0.0833in" fo:margin-bottom="0in" fo:line-height="145%" fo:margin-left="0.4895in" fo:text-indent="0in">
        <style:tab-stops/>
      </style:paragraph-properties>
    </style:style>
    <style:style style:name="P49" style:parent-style-name="Normal" style:family="paragraph">
      <style:paragraph-properties fo:text-align="start" fo:margin-top="0.0833in" fo:margin-bottom="0in" fo:text-indent="-0.2965in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top="0.0833in" fo:margin-bottom="0in" fo:text-indent="-0.25in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top="0.0833in" fo:margin-bottom="0in" fo:line-height="145%" fo:text-indent="-0.25in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top="0.0833in" fo:margin-bottom="0in" fo:line-height="145%" fo:text-indent="-0.25in"/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top="0.0833in" fo:margin-bottom="0in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top="0.0833in" fo:margin-bottom="0in" fo:text-indent="-0.2965in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top="0.0833in" fo:margin-bottom="0in" fo:text-indent="-0.25in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top="0.0833in" fo:margin-bottom="0in" fo:line-height="145%" fo:text-indent="-0.25in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top="0.0833in" fo:margin-bottom="0in" fo:line-height="145%" fo:text-indent="-0.25in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top="0.0833in" fo:margin-bottom="0in" fo:line-height="145%" fo:margin-left="0.7395in" fo:text-indent="0in">
        <style:tab-stops/>
      </style:paragraph-properties>
    </style:style>
    <style:style style:name="P67" style:parent-style-name="Normal" style:family="paragraph">
      <style:paragraph-properties fo:text-align="start" fo:margin-top="0.0833in" fo:margin-bottom="0in" fo:text-indent="-0.2965in"/>
      <style:text-properties fo:font-weight="bold" style:font-weight-asian="bold"/>
    </style:style>
    <style:style style:name="P68" style:parent-style-name="Normal" style:family="paragraph">
      <style:paragraph-properties fo:margin-top="0.0833in" fo:margin-bottom="0in" fo:margin-left="0.2965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margin-top="0.0833in" fo:margin-bottom="0in" fo:margin-left="0.2965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833in" fo:margin-bottom="0in" fo:margin-left="0.2965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margin-top="0.0833in" fo:margin-bottom="0in" fo:margin-left="0.2965in" fo:text-indent="0in">
        <style:tab-stops/>
      </style:paragraph-properties>
    </style:style>
    <style:style style:name="P75" style:parent-style-name="Normal" style:family="paragraph">
      <style:paragraph-properties fo:margin-top="0.0833in" fo:margin-bottom="0in" fo:line-height="100%" fo:text-indent="-0.25in"/>
      <style:text-properties fo:font-weight="bold" style:font-weight-asian="bold"/>
    </style:style>
    <style:style style:name="P76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P78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P82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P83" style:parent-style-name="Normal" style:family="paragraph">
      <style:paragraph-properties fo:margin-top="0.0833in" fo:margin-bottom="0in" fo:line-height="100%" fo:margin-left="0.2951in" fo:text-indent="-0.25in">
        <style:tab-stops/>
      </style:paragraph-properties>
      <style:text-properties fo:font-weight="bold" style:font-weight-asian="bold"/>
    </style:style>
    <style:style style:name="P84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P86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P88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P90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P91" style:parent-style-name="Normal" style:family="paragraph">
      <style:paragraph-properties fo:margin-top="0.0833in" fo:margin-bottom="0in" fo:line-height="100%" fo:text-indent="-0.25in"/>
      <style:text-properties fo:font-weight="bold" style:font-weight-asian="bold"/>
    </style:style>
    <style:style style:name="P92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P94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P96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P98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P99" style:parent-style-name="Normal" style:family="paragraph">
      <style:paragraph-properties fo:margin-top="0.0833in" fo:margin-bottom="0in" fo:text-indent="-0.25in"/>
      <style:text-properties fo:font-weight="bold" style:font-weight-asian="bold"/>
    </style:style>
    <style:style style:name="P100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P102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P104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margin-top="0.0833in" fo:margin-bottom="0in" fo:line-height="100%" fo:margin-left="0in" fo:text-indent="0in">
        <style:tab-stops/>
      </style:paragraph-properties>
    </style:style>
    <style:style style:name="P107" style:parent-style-name="Normal" style:family="paragraph">
      <style:paragraph-properties fo:margin-top="0.0833in" fo:margin-bottom="0in" fo:line-height="100%" fo:text-indent="-0.25in"/>
      <style:text-properties fo:font-weight="bold" style:font-weight-asian="bold"/>
    </style:style>
    <style:style style:name="P108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P110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P112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P114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P115" style:parent-style-name="Normal" style:family="paragraph">
      <style:paragraph-properties fo:margin-top="0.0833in" fo:margin-bottom="0in" fo:line-height="100%" fo:text-indent="-0.25in"/>
      <style:text-properties fo:font-weight="bold" style:font-weight-asian="bold"/>
    </style:style>
    <style:style style:name="P116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P118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P120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P122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P123" style:parent-style-name="Normal" style:family="paragraph">
      <style:paragraph-properties fo:margin-top="0.0833in" fo:margin-bottom="0in" fo:line-height="100%" fo:text-indent="-0.25in"/>
      <style:text-properties fo:font-weight="bold" style:font-weight-asian="bold"/>
    </style:style>
    <style:style style:name="P124" style:parent-style-name="ParágrafodaLista" style:family="paragraph">
      <style:paragraph-properties fo:margin-top="0.0833in" fo:margin-bottom="0in" fo:line-height="100%" fo:margin-left="0.2965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P126" style:parent-style-name="ParágrafodaLista" style:family="paragraph">
      <style:paragraph-properties fo:margin-top="0.0833in" fo:margin-bottom="0in" fo:line-height="100%" fo:margin-left="0.2965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P128" style:parent-style-name="ParágrafodaLista" style:family="paragraph">
      <style:paragraph-properties fo:margin-top="0.0833in" fo:margin-bottom="0in" fo:line-height="100%" fo:margin-left="0.2965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P130" style:parent-style-name="ParágrafodaLista" style:family="paragraph">
      <style:paragraph-properties fo:margin-top="0.0833in" fo:margin-bottom="0in" fo:margin-left="0.2965in" fo:text-indent="0in">
        <style:tab-stops/>
      </style:paragraph-properties>
    </style:style>
    <style:style style:name="P131" style:parent-style-name="Normal" style:family="paragraph">
      <style:paragraph-properties fo:margin-top="0.0833in" fo:margin-bottom="0in" fo:line-height="100%" fo:margin-left="0.2951in" fo:text-indent="-0.25in">
        <style:tab-stops/>
      </style:paragraph-properties>
      <style:text-properties fo:font-weight="bold" style:font-weight-asian="bold"/>
    </style:style>
    <style:style style:name="P132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P134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P136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P138" style:parent-style-name="ParágrafodaLista" style:family="paragraph">
      <style:paragraph-properties fo:margin-top="0.0833in" fo:margin-bottom="0in" fo:margin-left="0.2965in" fo:text-indent="0in">
        <style:tab-stops/>
      </style:paragraph-properties>
    </style:style>
    <style:style style:name="P139" style:parent-style-name="Normal" style:family="paragraph">
      <style:paragraph-properties fo:margin-top="0.0833in" fo:margin-bottom="0in" fo:line-height="100%" fo:margin-left="0.2951in" fo:text-indent="-0.25in">
        <style:tab-stops/>
      </style:paragraph-properties>
      <style:text-properties fo:font-weight="bold" style:font-weight-asian="bold"/>
    </style:style>
    <style:style style:name="P140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P142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P144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P146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P147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P148" style:parent-style-name="Normal" style:family="paragraph">
      <style:paragraph-properties fo:margin-top="0.0833in" fo:margin-bottom="0in" fo:line-height="100%" fo:margin-left="0.2951in" fo:text-indent="-0.25in">
        <style:tab-stops/>
      </style:paragraph-properties>
      <style:text-properties fo:font-weight="bold" style:font-weight-asian="bold"/>
    </style:style>
    <style:style style:name="P149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P151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P153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P155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P156" style:parent-style-name="Normal" style:family="paragraph">
      <style:paragraph-properties fo:margin-top="0.0833in" fo:margin-bottom="0in" fo:line-height="100%" fo:margin-left="0.2951in" fo:text-indent="-0.25in">
        <style:tab-stops/>
      </style:paragraph-properties>
      <style:text-properties fo:font-weight="bold" style:font-weight-asian="bold"/>
    </style:style>
    <style:style style:name="P157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P159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P161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P163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P164" style:parent-style-name="Normal" style:family="paragraph">
      <style:paragraph-properties fo:margin-top="0.0833in" fo:margin-bottom="0in" fo:line-height="100%" fo:margin-left="0.2951in" fo:text-indent="-0.25in">
        <style:tab-stops/>
      </style:paragraph-properties>
      <style:text-properties fo:font-weight="bold" style:font-weight-asian="bold"/>
    </style:style>
    <style:style style:name="P165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P167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P169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P171" style:parent-style-name="ParágrafodaLista" style:family="paragraph">
      <style:paragraph-properties fo:margin-top="0.0833in" fo:margin-bottom="0in" fo:line-height="100%" fo:margin-left="0.2951in" fo:text-indent="0in">
        <style:tab-stops/>
      </style:paragraph-properties>
    </style:style>
    <style:style style:name="P172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  <style:text-properties fo:font-weight="bold" style:font-weight-asian="bold"/>
    </style:style>
    <style:style style:name="P173" style:parent-style-name="Normal" style:family="paragraph">
      <style:paragraph-properties fo:margin-top="0.0833in" fo:margin-bottom="0in" fo:line-height="100%" fo:margin-left="0in" fo:margin-right="0.002in" fo:text-indent="0in">
        <style:tab-stops/>
      </style:paragraph-properties>
    </style:style>
    <style:style style:name="T174" style:parent-style-name="Fonteparág.padrão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833in" fo:margin-bottom="0in" fo:line-height="100%" fo:margin-left="0in" fo:margin-right="0.002in" fo:text-indent="0in">
        <style:tab-stops/>
      </style:paragraph-properties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style:font-size-complex="12pt"/>
    </style:style>
    <style:style style:name="T186" style:parent-style-name="Fonteparág.padrão" style:family="text">
      <style:text-properties style:font-size-complex="12pt"/>
    </style:style>
    <style:style style:name="P187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style:font-size-complex="12pt"/>
    </style:style>
    <style:style style:name="T190" style:parent-style-name="Fonteparág.padrão" style:family="text">
      <style:text-properties style:font-size-complex="12pt"/>
    </style:style>
    <style:style style:name="P191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P192" style:parent-style-name="Normal" style:family="paragraph">
      <style:paragraph-properties fo:text-align="start" fo:margin-bottom="0in" fo:line-height="100%" fo:margin-left="0.0138in">
        <style:tab-stops/>
      </style:paragraph-properties>
    </style:style>
    <style:style style:name="T193" style:parent-style-name="Fonteparág.padrão" style:family="text">
      <style:text-properties fo:font-weight="bold" style:font-weight-asian="bold" style:font-size-complex="12pt"/>
    </style:style>
    <style:style style:name="T194" style:parent-style-name="Fonteparág.padrão" style:family="text">
      <style:text-properties style:font-size-complex="12pt"/>
    </style:style>
    <style:style style:name="T195" style:parent-style-name="Fonteparág.padrão" style:family="text">
      <style:text-properties style:font-size-complex="12pt"/>
    </style:style>
    <style:style style:name="P196" style:parent-style-name="Normal" style:family="paragraph">
      <style:paragraph-properties fo:text-align="start" fo:margin-bottom="0in" fo:line-height="100%" fo:margin-left="0.0138in">
        <style:tab-stops/>
      </style:paragraph-properties>
      <style:text-properties style:font-size-complex="12pt"/>
    </style:style>
    <style:style style:name="TableColumn198" style:family="table-column">
      <style:table-column-properties style:column-width="1.9229in"/>
    </style:style>
    <style:style style:name="TableColumn199" style:family="table-column">
      <style:table-column-properties style:column-width="0.818in"/>
    </style:style>
    <style:style style:name="TableColumn200" style:family="table-column">
      <style:table-column-properties style:column-width="3.0812in"/>
    </style:style>
    <style:style style:name="Table197" style:family="table">
      <style:table-properties style:width="5.8222in" fo:margin-left="0in" table:align="left"/>
    </style:style>
    <style:style style:name="TableRow201" style:family="table-row">
      <style:table-row-properties style:min-row-height="0.11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weight="bold" style:font-weight-asian="bold" style:font-weight-complex="bold" fo:color="#FFFFFF" fo:font-size="6.5pt" style:font-size-asian="6.5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weight="bold" style:font-weight-asian="bold" style:font-weight-complex="bold" fo:color="#FFFFFF" fo:font-size="6.5pt" style:font-size-asian="6.5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weight="bold" style:font-weight-asian="bold" style:font-weight-complex="bold" fo:color="#FFFFFF" fo:font-size="6.5pt" style:font-size-asian="6.5pt" style:font-size-complex="12pt"/>
    </style:style>
    <style:style style:name="TableRow208" style:family="table-row">
      <style:table-row-properties style:min-row-height="0.11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15" style:family="table-row">
      <style:table-row-properties style:min-row-height="0.11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22" style:family="table-row">
      <style:table-row-properties style:min-row-height="0.11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29" style:family="table-row">
      <style:table-row-properties style:min-row-height="0.11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36" style:family="table-row">
      <style:table-row-properties style:min-row-height="0.1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43" style:family="table-row">
      <style:table-row-properties style:min-row-height="0.1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50" style:family="table-row">
      <style:table-row-properties style:min-row-height="0.11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57" style:family="table-row">
      <style:table-row-properties style:min-row-height="0.11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64" style:family="table-row">
      <style:table-row-properties style:min-row-height="0.1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71" style:family="table-row">
      <style:table-row-properties style:min-row-height="0.11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78" style:family="table-row">
      <style:table-row-properties style:min-row-height="0.11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85" style:family="table-row">
      <style:table-row-properties style:min-row-height="0.11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92" style:family="table-row">
      <style:table-row-properties style:min-row-height="0.11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299" style:family="table-row">
      <style:table-row-properties style:min-row-height="0.11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06" style:family="table-row">
      <style:table-row-properties style:min-row-height="0.11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13" style:family="table-row">
      <style:table-row-properties style:min-row-height="0.11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20" style:family="table-row">
      <style:table-row-properties style:min-row-height="0.11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27" style:family="table-row">
      <style:table-row-properties style:min-row-height="0.11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34" style:family="table-row">
      <style:table-row-properties style:min-row-height="0.11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41" style:family="table-row">
      <style:table-row-properties style:min-row-height="0.11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48" style:family="table-row">
      <style:table-row-properties style:min-row-height="0.11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55" style:family="table-row">
      <style:table-row-properties style:min-row-height="0.11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62" style:family="table-row">
      <style:table-row-properties style:min-row-height="0.11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69" style:family="table-row">
      <style:table-row-properties style:min-row-height="0.11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76" style:family="table-row">
      <style:table-row-properties style:min-row-height="0.11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83" style:family="table-row">
      <style:table-row-properties style:min-row-height="0.11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90" style:family="table-row">
      <style:table-row-properties style:min-row-height="0.118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397" style:family="table-row">
      <style:table-row-properties style:min-row-height="0.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04" style:family="table-row">
      <style:table-row-properties style:min-row-height="0.11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11" style:family="table-row">
      <style:table-row-properties style:min-row-height="0.11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18" style:family="table-row">
      <style:table-row-properties style:min-row-height="0.11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25" style:family="table-row">
      <style:table-row-properties style:min-row-height="0.11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32" style:family="table-row">
      <style:table-row-properties style:min-row-height="0.11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39" style:family="table-row">
      <style:table-row-properties style:min-row-height="0.11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46" style:family="table-row">
      <style:table-row-properties style:min-row-height="0.11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53" style:family="table-row">
      <style:table-row-properties style:min-row-height="0.11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60" style:family="table-row">
      <style:table-row-properties style:min-row-height="0.11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67" style:family="table-row">
      <style:table-row-properties style:min-row-height="0.118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74" style:family="table-row">
      <style:table-row-properties style:min-row-height="0.11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81" style:family="table-row">
      <style:table-row-properties style:min-row-height="0.11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Row488" style:family="table-row">
      <style:table-row-properties style:min-row-height="0.11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fo:font-size="6.5pt" style:font-size-asian="6.5pt" style:font-size-complex="12pt"/>
    </style:style>
    <style:style style:name="P495" style:parent-style-name="Normal" style:family="paragraph">
      <style:paragraph-properties fo:text-align="start" fo:margin-bottom="0in" fo:line-height="100%" fo:margin-left="0.0138in">
        <style:tab-stops/>
      </style:paragraph-properties>
      <style:text-properties style:font-size-complex="12pt"/>
    </style:style>
    <style:style style:name="P496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497" style:parent-style-name="Fonteparág.padrão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833in" fo:margin-bottom="0in" fo:line-height="100%" fo:margin-left="0in" fo:text-indent="0in">
        <style:tab-stops/>
      </style:paragraph-properties>
    </style:style>
    <style:style style:name="T499" style:parent-style-name="Fonteparág.padrão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501" style:parent-style-name="Fonteparág.padrão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503" style:parent-style-name="Fonteparág.padrão" style:family="text">
      <style:text-properties fo:font-weight="bold" style:font-weight-asian="bold" style:font-weight-complex="bold"/>
    </style:style>
    <style:style style:name="P504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505" style:parent-style-name="Fonteparág.padrão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507" style:parent-style-name="Fonteparág.padrão" style:family="text">
      <style:text-properties fo:font-weight="bold" style:font-weight-asian="bold" style:font-weight-complex="bold"/>
    </style:style>
    <style:style style:name="T508" style:parent-style-name="Fonteparág.padrão" style:family="text">
      <style:text-properties fo:font-weight="bold" style:font-weight-asian="bold"/>
    </style:style>
    <style:style style:name="P509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510" style:parent-style-name="Fonteparág.padrão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512" style:parent-style-name="Fonteparág.padrão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514" style:parent-style-name="Fonteparág.padrão" style:family="text">
      <style:text-properties fo:font-weight="bold" style:font-weight-asian="bold" style:font-weight-complex="bold"/>
    </style:style>
    <style:style style:name="P515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516" style:parent-style-name="Fonteparág.padrão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  <style:style style:name="T518" style:parent-style-name="Fonteparág.padrão" style:family="text">
      <style:text-properties fo:font-weight="bold" style:font-weight-asian="bold" style:font-weight-complex="bold"/>
    </style:style>
    <style:style style:name="P519" style:parent-style-name="Normal" style:family="paragraph">
      <style:paragraph-properties fo:margin-top="0.0833in" fo:margin-bottom="0in" fo:line-height="100%" fo:margin-left="0.0069in" fo:margin-right="0.002in">
        <style:tab-stops/>
      </style:paragraph-properties>
    </style:style>
  </office:automatic-styles>
  <office:body>
    <office:text text:use-soft-page-breaks="true">
      <text:p text:style-name="P1"><text:span text:style-name="T2">Agência Nacional de Telecomunicações – ANATEL</text:span></text:p>
      <text:p text:style-name="P3">EMPRESAS/PESSOAS FÍSICAS AUTORIZADAS</text:p>
      <text:p text:style-name="P4">EMPRESAS/PESSOAS FÍSICAS<text:s/><text:bookmark-start text:name="_Hlk88226967"/>COM DISPENSA DE AUTORIZAÇÃO<text:bookmark-end text:name="_Hlk88226967"/></text:p>
      <text:p text:style-name="P5"/>
      <text:p text:style-name="P6"/>
      <text:p text:style-name="P7">METADADOS PRINCIPAIS</text:p>
      <text:p text:style-name="P8"/>
      <text:p text:style-name="P9"><text:span text:style-name="T10">Autor</text:span>: Agência Nacional de Telecomunicações – Anatel<text:s/></text:p>
      <text:p text:style-name="P11"><text:span text:style-name="T12">E-mail do autor</text:span>:<text:span text:style-name="T13"><text:s/></text:span>orle@anatel.gov.br<text:s/></text:p>
      <text:p text:style-name="P14"><text:span text:style-name="T15">Mantenedor</text:span>:<text:span text:style-name="T16"><text:s/></text:span>Gerência de Outorga e Licenciamento de Estações – ORLE<text:s/></text:p>
      <text:p text:style-name="P17"><text:span text:style-name="T18">E-mail do Mantenedor</text:span>: orle@anatel.gov.br<text:s/></text:p>
      <text:p text:style-name="P19"><text:span text:style-name="T20">Granularidade temporal</text:span>: Diária</text:p>
      <text:p text:style-name="P21"/>
      <text:list text:style-name="LFO1" text:continue-numbering="true">
        <text:list-item>
          <text:p text:style-name="P22"><text:span text:style-name="T23">Serviço de Comunicação Multimídia – SCM (Banda Larga Fixa)<text:s/></text:span></text:p>
          <text:list text:continue-numbering="true">
            <text:list-item>
              <text:p text:style-name="P24"><text:span text:style-name="T25">Título</text:span>: Autorizadas a<text:s/>prestar o Serviço de Comunicação Multimídia - SCM</text:p>
            </text:list-item>
            <text:list-item>
              <text:p text:style-name="P26"><text:span text:style-name="T27">Descrição</text:span>: Relação das empresas autorizadas a prestar Serviços de Interesse Coletivo e Restrito que notificaram a prestação do Serviço de Comunicação Multimídia (SCM), assim como informações sobre sua outorga como número do processo, endereço completo e telefone.<text:s/></text:p>
            </text:list-item>
            <text:list-item>
              <text:p text:style-name="P28"><text:span text:style-name="T29">Etiqueta(s)</text:span>: Entidades, Empresas, Prestadoras, Autorizadas, Outorgadas, SCM, Serviço de Comunicação Multimídia, Banda Larga Fixa.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Serviço de Comunicação Multimídia – SCM (Banda Larga Fixa) – Dispensa de Autorização</text:p>
          <text:list text:continue-numbering="true">
            <text:list-item>
              <text:p text:style-name="P32"><text:span text:style-name="T33">Título</text:span>: Dispensadas de Autorização cadastradas para prestar o Serviço de Comunicação Multimídia - SCM<text:s/></text:p>
            </text:list-item>
            <text:list-item>
              <text:p text:style-name="P34"><text:span text:style-name="T35">Descrição</text:span>: Relação das empresas prestadoras do Serviço de Comunicação Multimídia (SCM) com dispensa de Autorização pela Agência Nacional de Telecomunicações – Anatel, assim como informações sobre sua outorga como número do processo, endereço completo e telefone.</text:p>
            </text:list-item>
            <text:list-item>
              <text:p text:style-name="P36"><text:span text:style-name="T37">Etiqueta(s)</text:span>: Entidades, Empresas, Prestadoras, Dispensadas, SCM, Serviço de Comunicação Multimídia, Banda Larga Fixa.</text:p>
            </text:list-item>
          </text:list>
        </text:list-item>
      </text:list>
      <text:p text:style-name="P38"/>
      <text:list text:style-name="LFO1" text:continue-numbering="true">
        <text:list-item>
          <text:p text:style-name="P39"><text:span text:style-name="T40">Serviço<text:s/></text:span><text:span text:style-name="T41">Telefônico Fixo Comutado – STFC (Telefonia Fixa)<text:s/></text:span></text:p>
          <text:list text:continue-numbering="true">
            <text:list-item>
              <text:p text:style-name="P42"><text:span text:style-name="T43">Título</text:span>: Autorizadas a prestar o Serviço Telefônico Fixo Comutado – STFC</text:p>
            </text:list-item>
            <text:list-item>
              <text:p text:style-name="P44"><text:span text:style-name="T45">Descrição</text:span>: Relação das empresas autorizadas a prestar Serviços de Interesse Coletivo e Restrito que notificaram a prestação do Serviço<text:s/>Telefônico Fixo Comutado (STFC), assim como informações sobre sua outorga como número do processo, modalidade, endereço completo e telefone.<text:s/></text:p>
            </text:list-item>
            <text:list-item>
              <text:p text:style-name="P46"><text:span text:style-name="T47">Etiqueta(s)</text:span>: Entidades, Empresas, Prestadoras, Autorizadas, Outorgadas, STFC, Serviço Telefônico Fixo Comutado, Telefonia Fixa.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<text:span text:style-name="T50">Serviço Móvel Pessoal – SMP (Telefonia Móvel e Banda Larga Móvel)<text:s/></text:span></text:p>
          <text:list text:continue-numbering="true">
            <text:list-item>
              <text:p text:style-name="P51"><text:span text:style-name="T52">Título</text:span>: Autorizadas a prestar o Serviço Móvel Pessoal – SMP</text:p>
            </text:list-item>
            <text:list-item>
              <text:p text:style-name="P53"><text:span text:style-name="T54">Descrição</text:span>: Relação das empresas autorizadas a prestar Serviços de Interesse Coletivo e Restrito que<text:s/>notificaram a prestação do Serviço Móvel Pessoal (SMP), assim como informações sobre sua outorga como número do processo, endereço completo e telefone.<text:s/></text:p>
            </text:list-item>
            <text:list-item>
              <text:p text:style-name="P55"><text:span text:style-name="T56">Etiqueta(s)</text:span>: Entidades, Empresas, Prestadoras, Autorizadas, Outorgadas, SMP, Serviço Móvel<text:s/>Pessoal, Telefonia Móvel, Banda Larga Móvel.</text:p>
            </text:list-item>
          </text:list>
        </text:list-item>
      </text:list>
      <text:p text:style-name="P57"/>
      <text:list text:style-name="LFO1" text:continue-numbering="true">
        <text:list-item>
          <text:p text:style-name="P58"><text:span text:style-name="T59">Serviço de Acesso Condicionado – SEAC (Televisão por Assinatura)<text:s/></text:span></text:p>
          <text:list text:continue-numbering="true">
            <text:list-item>
              <text:p text:style-name="P60"><text:span text:style-name="T61">Título</text:span>: Autorizadas a prestar o Serviço de Acesso Condicionado – SEAC</text:p>
            </text:list-item>
            <text:list-item>
              <text:p text:style-name="P62"><text:span text:style-name="T63">Descrição</text:span>: Relação das empresas autorizadas a prestar Serviços de Interesse Coletivo e Restrito que notificaram a prestação do Serviço de Acesso Condicionado (SEAC), assim como informações sobre sua outorga como número do processo, endereço completo e telefone.<text:s/></text:p>
            </text:list-item>
            <text:list-item>
              <text:p text:style-name="P64"><text:span text:style-name="T65">Etiqueta(s)</text:span>: Entidades, Empresas, Prestadoras, Autorizadas, Outorgadas, SEAC, Serviço de Acesso Condicionado, Televisão por Assinatura.</text:p>
            </text:list-item>
          </text:list>
        </text:list-item>
      </text:list>
      <text:p text:style-name="P66"/>
      <text:list text:style-name="LFO1" text:continue-numbering="true">
        <text:list-item>
          <text:p text:style-name="P67"><text:bookmark-start text:name="_Hlk87291603"/>Serviço Móvel Global por Satélite – SMGS</text:p>
        </text:list-item>
      </text:list>
      <text:p text:style-name="P68"><text:bookmark-end text:name="_Hlk87291603"/>a)<text:tab/><text:span text:style-name="T69">Título</text:span>: Autorizadas a prestar o Serviço Móvel Global por Satélite – SMGS</text:p>
      <text:p text:style-name="P70">b)<text:tab/><text:span text:style-name="T71">Descrição</text:span><text:bookmark-start text:name="_Hlk87624560"/>: Relação das empresas autorizadas a prestar Serviços de<text:s/>Interesse Coletivo e Restrito que notificaram a prestação do Serviço Móvel Global por Satélite (SMGS), assim<text:s/><text:soft-page-break/>como informações sobre sua outorga como número do processo, endereço completo e telefone<text:bookmark-end text:name="_Hlk87624560"/>.<text:s/></text:p>
      <text:p text:style-name="P72">c)<text:tab/><text:span text:style-name="T73">Etiqueta(s)</text:span>: Entidades, Empresas, Prestadoras, Autorizadas, Outorgadas, SMGS, Serviço Móvel Global por Satélite, Satélite.</text:p>
      <text:p text:style-name="P74"/>
      <text:list text:style-name="LFO1" text:continue-numbering="true">
        <text:list-item>
          <text:p text:style-name="P75">Serviço Limitado Especializado – SLE</text:p>
        </text:list-item>
      </text:list>
      <text:p text:style-name="P76">a)<text:s/><text:span text:style-name="T77">Título</text:span>: Autorizadas a<text:s/>prestar o Serviço Limitado Especializado - SLE</text:p>
      <text:p text:style-name="P78">b)<text:tab/><text:span text:style-name="T79">Descrição</text:span>: Relação das empresas autorizadas a prestar Serviços de Interesse Coletivo e Restrito que notificaram a prestação do Serviço Limitado Especializado (SLE), assim como informações sobre sua outorga<text:s/>como número do processo, endereço completo e telefone.</text:p>
      <text:p text:style-name="P80">c)<text:tab/><text:span text:style-name="T81">Etiqueta(s)</text:span>: Entidades, Empresas, Prestadoras, Autorizadas, Outorgadas, SLE, Serviço Limitado Especializado.</text:p>
      <text:p text:style-name="P82"/>
      <text:list text:style-name="LFO1" text:continue-numbering="true">
        <text:list-item>
          <text:p text:style-name="P83">Serviço Móvel Especializado – SME</text:p>
        </text:list-item>
      </text:list>
      <text:p text:style-name="P84">a)<text:s/><text:span text:style-name="T85">Título</text:span>: Autorizadas a prestar o Serviço Móvel Especializado - SME</text:p>
      <text:p text:style-name="P86">b)<text:tab/><text:span text:style-name="T87">Descrição</text:span>: Relação das empresas autorizadas a prestar Serviços de Interesse Coletivo e Restrito que notificaram a prestação do Serviço Móvel Especializado (SME), assim como informações sobre sua outorga como número do processo, endereço completo e telefone.</text:p>
      <text:p text:style-name="P88">c)<text:tab/><text:span text:style-name="T89">Etiqueta(s)</text:span>: Entidades, Empresas, Prestadoras, Autorizadas, Outorgadas, SME, Serviço Móvel Especializado.</text:p>
      <text:p text:style-name="P90"/>
      <text:list text:style-name="LFO1" text:continue-numbering="true">
        <text:list-item>
          <text:p text:style-name="P91">Rádio do Cidadão - PX</text:p>
        </text:list-item>
      </text:list>
      <text:p text:style-name="P92">a)<text:tab/><text:span text:style-name="T93">Título</text:span>: Autorizadas a prestar o Serviço Rádio do Cidadão - PX</text:p>
      <text:p text:style-name="P94">b)<text:tab/><text:span text:style-name="T95">Descrição</text:span>: Relação de pessoas naturais e empresas autorizadas a prestar Serviços de Interesse Coletivo e Restrito ou somente Serviços de Interesse Restrito que notificaram a prestação do Serviço Rádio do Cidadão (PX), assim como informações sobre sua outorga como número do processo, endereço completo e telefone.</text:p>
      <text:p text:style-name="P96">c)<text:tab/><text:span text:style-name="T97">Etiqueta(s)</text:span>: Entidades, Empresas, Prestadoras, Autorizadas, Outorgadas, PX, Serviço Rádio do Cidadão, Rádio do Cidadão.</text:p>
      <text:p text:style-name="P98"/>
      <text:list text:style-name="LFO1" text:continue-numbering="true">
        <text:list-item>
          <text:p text:style-name="P99">Rádio do Cidadão - PX - Dispensa de Autorização</text:p>
        </text:list-item>
      </text:list>
      <text:p text:style-name="P100">a)<text:tab/><text:span text:style-name="T101">Título</text:span>: Dispensadas de Autorização cadastradas para prestar o Serviço Rádio do Cidadão – PX</text:p>
      <text:p text:style-name="P102">b)<text:tab/><text:span text:style-name="T103">Descrição</text:span>: Relação de pessoas naturais e empresas prestadoras do Serviço Rádio do Cidadão (PX) com dispensa de Autorização pela Agência Nacional de Telecomunicações - Anatel, assim como informações sobre sua<text:s/>outorga como número do processo, endereço completo e telefone.</text:p>
      <text:p text:style-name="P104">c)<text:tab/><text:span text:style-name="T105">Etiqueta(s)</text:span>: Entidades, Empresas, Prestadoras, Dispensadas, PX, Serviço Rádio do Cidadão, Rádio do Cidadão.</text:p>
      <text:p text:style-name="P106"/>
      <text:list text:style-name="LFO1" text:continue-numbering="true">
        <text:list-item>
          <text:p text:style-name="P107">Radioamador – PY</text:p>
        </text:list-item>
      </text:list>
      <text:p text:style-name="P108">a)<text:s/><text:span text:style-name="T109">Título</text:span>: Autorizadas a prestar o Serviço de<text:s/>Radioamador - PY</text:p>
      <text:p text:style-name="P110">b)<text:tab/><text:span text:style-name="T111">Descrição</text:span>: Relação de pessoas naturais e empresas autorizadas a prestar Serviços de Interesse Coletivo e Restrito ou somente Serviços de Interesse Restrito que notificaram a prestação do Serviço de Radioamador (PY), assim como informações sobre sua outorga como número do processo, endereço completo e telefone.</text:p>
      <text:p text:style-name="P112">c)<text:tab/><text:span text:style-name="T113">Etiqueta(s):</text:span><text:s/>Entidades, Empresas, Prestadoras, Autorizadas, Outorgadas, PY, Serviço de Radioamador, Radioamador.</text:p>
      <text:p text:style-name="P114"/>
      <text:list text:style-name="LFO1" text:continue-numbering="true">
        <text:list-item>
          <text:p text:style-name="P115"><text:bookmark-start text:name="_Hlk87625520"/>Serviço Especial de Radiochamada – SER</text:p>
        </text:list-item>
      </text:list>
      <text:p text:style-name="P116"><text:bookmark-end text:name="_Hlk87625520"/>a)<text:s/><text:span text:style-name="T117">Título</text:span>: Autorizadas a<text:s/>prestar o Serviço Especial de Radiochamada - SER</text:p>
      <text:p text:style-name="P118">b)<text:tab/><text:span text:style-name="T119">Descrição</text:span>: Relação de empresas autorizadas a prestar Serviços de Interesse Coletivo e Restrito ou somente Serviços de Interesse Restrito que notificaram a prestação do Serviço Especial de Radiochamada (SER), assim como informações sobre sua outorga como número do processo, endereço completo e telefone.</text:p>
      <text:p text:style-name="P120">c)<text:tab/><text:span text:style-name="T121">Etiqueta(s)</text:span>: Entidades, Empresas, Prestadoras, Autorizadas, Outorgadas, SER, Serviço Especial de Radiochamada, Radiochamada.</text:p>
      <text:p text:style-name="P122"/>
      <text:list text:style-name="LFO1" text:continue-numbering="true">
        <text:list-item>
          <text:p text:style-name="P123">Serviço Limitado Privado –<text:s/>SLP</text:p>
        </text:list-item>
      </text:list>
      <text:p text:style-name="P124">a)<text:s/><text:span text:style-name="T125">Título</text:span>: Autorizadas a prestar o Serviço Limitado Privado - SLP</text:p>
      <text:p text:style-name="P126">b)<text:tab/><text:span text:style-name="T127">Descrição</text:span>: Relação de pessoas naturais e empresas autorizadas a prestar Serviços de Interesse Coletivo e Restrito ou somente Serviços de Interesse Restrito que notificaram a prestação do Serviço Limitado Privado (SLP), assim como informações sobre sua outorga como número do processo, endereço completo e telefone.</text:p>
      <text:p text:style-name="P128">c)<text:tab/><text:span text:style-name="T129">Etiqueta(s)</text:span>: Entidades, Empresas, Prestadoras, Autorizadas, Outorgadas, SLP, Serviço Limitado Privado.</text:p>
      <text:p text:style-name="P130"/>
      <text:list text:style-name="LFO1" text:continue-numbering="true">
        <text:list-item>
          <text:p text:style-name="P131">Serviço Limitado<text:s/>Privado – SLP – Dispensa de Autorização</text:p>
        </text:list-item>
      </text:list>
      <text:p text:style-name="P132">a)<text:s/><text:span text:style-name="T133">Título</text:span>: Dispensadas de Autorização cadastradas para prestar o Serviço Limitado Privado - SLP</text:p>
      <text:p text:style-name="P134">b)<text:tab/><text:span text:style-name="T135">Descrição</text:span>: Relação de pessoas naturais e empresas prestadoras do Serviço Limitado Privado (SLP) com dispensa de Autorização pela Agência Nacional de Telecomunicações - Anatel, assim como informações sobre sua outorga como número do processo, endereço completo e telefone.</text:p>
      <text:p text:style-name="P136">c)<text:tab/><text:span text:style-name="T137">Etiqueta(s)</text:span>: Entidades, Empresas, Prestadoras, Dispensadas, SLP, Serviço Limitado Privado.</text:p>
      <text:p text:style-name="P138"/>
      <text:list text:style-name="LFO1" text:continue-numbering="true">
        <text:list-item>
          <text:p text:style-name="P139">Serviço Limitado Móvel Aeronáutico – SLMA</text:p>
        </text:list-item>
      </text:list>
      <text:p text:style-name="P140">a)<text:s/><text:span text:style-name="T141">Título</text:span>: Autorizadas a prestar o Serviço Limitado Móvel Aeronáutico - SLMA</text:p>
      <text:soft-page-break/>
      <text:p text:style-name="P142">b)<text:tab/><text:span text:style-name="T143">Descrição</text:span>: Relação de pessoas naturais e empresas autorizadas a prestar Serviços de Interesse Coletivo e Restrito ou somente Serviços<text:s/>de Interesse Restrito que notificaram a prestação do Serviço Limitado Móvel Aeronáutico (SLMA), assim como informações sobre sua outorga como número do processo, endereço completo e telefone.</text:p>
      <text:p text:style-name="P144">c)<text:tab/><text:span text:style-name="T145">Etiqueta(s)</text:span>: Entidades, Empresas, Prestadoras, Autorizadas, Outorgadas, MA, SLMA, Serviço Limitado Móvel Aeronáutico.</text:p>
      <text:p text:style-name="P146"/>
      <text:p text:style-name="P147"/>
      <text:list text:style-name="LFO1" text:continue-numbering="true">
        <text:list-item>
          <text:p text:style-name="P148">Serviço Móvel Marítimo – SLMM</text:p>
        </text:list-item>
      </text:list>
      <text:p text:style-name="P149">a)<text:s/><text:span text:style-name="T150">Título</text:span>: Autorizadas a prestar o Serviço Limitado Móvel Marítimo – SLMM</text:p>
      <text:p text:style-name="P151">b)<text:tab/><text:span text:style-name="T152">Descrição</text:span>: Relação de pessoas naturais e empresas autorizadas a prestar Serviços de Interesse Coletivo e Restrito ou somente Serviços de Interesse Restrito que notificaram a prestação do Serviço Limitado Móvel Marítimo (SLMM), assim como informações sobre sua outorga como número do processo, endereço completo e telefone.</text:p>
      <text:p text:style-name="P153">c)<text:tab/><text:span text:style-name="T154">Etiqueta(s)</text:span>:<text:s/>Entidades, Empresas, Prestadoras, Autorizadas, Outorgadas, MM, SLMM, Serviço Limitado Móvel Marítimo.</text:p>
      <text:p text:style-name="P155"/>
      <text:list text:style-name="LFO1" text:continue-numbering="true">
        <text:list-item>
          <text:p text:style-name="P156">Serviço para Fins Científicos e Experimentais</text:p>
        </text:list-item>
      </text:list>
      <text:p text:style-name="P157">a)<text:s/><text:span text:style-name="T158">Título</text:span>: Autorizadas a prestar o Serviço para Fins Científicos e Experimentais</text:p>
      <text:p text:style-name="P159">b)<text:tab/><text:span text:style-name="T160">Descrição</text:span>: Relação de empresas autorizadas a prestar Serviços de Interesse Coletivo e Restrito ou somente Serviços de Interesse Restrito que notificaram a prestação do Serviço Especial para Fins Científicos e Experimentais, assim como informações sobre sua outorga como número do<text:s/>processo, endereço completo e telefone.</text:p>
      <text:p text:style-name="P161">c)<text:tab/><text:span text:style-name="T162">Etiqueta(s)</text:span>: Entidades, Empresas, Prestadoras, Autorizadas, Outorgadas, Serviço para Fins Científicos e Experimentais.</text:p>
      <text:p text:style-name="P163"/>
      <text:list text:style-name="LFO1" text:continue-numbering="true">
        <text:list-item>
          <text:p text:style-name="P164">Serviços Auxiliares de Radiodifusão e Correlatos - SARC</text:p>
        </text:list-item>
      </text:list>
      <text:p text:style-name="P165">a)<text:s/><text:span text:style-name="T166">Título</text:span>: Autorizadas a prestar os<text:s/>Serviços Auxiliares de Radiodifusão e Correlatos - SARC</text:p>
      <text:p text:style-name="P167">b)<text:tab/><text:span text:style-name="T168">Descrição</text:span>: Relação de empresas autorizadas a prestar Serviços de Interesse Coletivo e Restrito ou somente Serviços de Interesse Restrito que notificaram a prestação dos Serviços Auxiliares de Radiodifusão e Correlatos (SARC), assim como informações sobre sua outorga como número do processo, endereço completo e telefone.</text:p>
      <text:p text:style-name="P169">b)<text:tab/><text:span text:style-name="T170">Etiqueta(s)</text:span>: Entidades, Empresas, Prestadoras, Autorizadas, Outorgadas, SARC, Serviços Auxiliares de Radiodifusão e Correlatos,<text:s/>Radiodifusão.</text:p>
      <text:p text:style-name="P171"/>
      <text:p text:style-name="P172">GLOSSÁRIO DE TERMOS</text:p>
      <text:p text:style-name="P173"><text:span text:style-name="T174">Interesse</text:span>: Coletivo (Serviço de telecomunicações de interesse coletivo é aquele cuja prestação deve ser proporcionada pela prestadora a qualquer interessado na sua fruição, em condições não<text:s/>discriminatórias, observados os requisitos da regulamentação, Art. 17, res. 73/1998) ou restrito (Serviço de telecomunicações de interesse restrito é aquele destinado ao uso do próprio executante<text:s/><text:soft-page-break/>ou prestado a determinados grupos de usuários, selecionados<text:s/>pela prestadora mediante critérios por ela estabelecidos, observados os requisitos da regulamentação, Art. 18, res. 73/1998).</text:p>
      <text:p text:style-name="P175"><text:tab/><text:span text:style-name="T176">Tipo de Identificação</text:span>: identificação se a estação está registrada associada a uma Pessoa Jurídica (CNPJ) ou a uma Pessoa Natural<text:s/>(CPF);</text:p>
      <text:p text:style-name="P177"><text:span text:style-name="T178">CNPJ/CPF</text:span>: Número do CNPJ da Prestadora autorizada<text:s/><text:bookmark-start text:name="_Hlk88228694"/>ou com dispensa de autorização para a prestar o serviço<text:bookmark-end text:name="_Hlk88228694"/>; CPF: Número do CPF do prestador anonimizado.</text:p>
      <text:p text:style-name="P179"><text:span text:style-name="T180">Nome/Razão Social</text:span>: Nome da Pessoa Física autorizada ou com dispensa de autorização para a prestar<text:s/>o serviço; nome da Prestadora autorizada ou com dispensa de autorização para a prestar o serviço.</text:p>
      <text:p text:style-name="P181"><text:span text:style-name="T182">Nome Fantasia</text:span>: Nome informado pela Prestadora de acordo com a Receita Federal. N/I: Não Informado.</text:p>
      <text:p text:style-name="P183"><text:span text:style-name="T184">Número do Fistel</text:span>:<text:s/><text:span text:style-name="T185">Número identificador da entidade quanto<text:s/></text:span><text:span text:style-name="T186">ao serviço de telecomunicações associado no sistema de gestão de créditos da Anatel (SIGEC).</text:span></text:p>
      <text:p text:style-name="P187"><text:span text:style-name="T188"><text:tab/>Número de FISTEL do Serviço Principal</text:span>:<text:span text:style-name="T189"><text:s/>Número identificador da entidade quanto ao serviço principal associado no sistema de gestão de créditos da Anatel (SIGEC).<text:s/></text:span><text:span text:style-name="T190">N/A: Não se Aplica.</text:span></text:p>
      <text:p text:style-name="P191"/>
      <text:p text:style-name="P192"><text:span text:style-name="T193">Código do Serviço e Nome do Serviço:<text:s/></text:span><text:span text:style-name="T194">Código e nome do serviço de telecomunicações ao qual entidade se encontra vinculada no banco de dados da Anatel, indicando qual o serviço que esta pode prestar. O código do serviço indica qual a apl</text:span><text:span text:style-name="T195">icação que está cadastrada no sistema, que é mais detalhada do que o serviço. Possíveis valores:<text:s/>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ome do Serviço</text:p>
          </table:table-cell>
          <table:table-cell table:style-name="TableCell204">
            <text:p text:style-name="P205">Código do Serviço</text:p>
          </table:table-cell>
          <table:table-cell table:style-name="TableCell206">
            <text:p text:style-name="P207">Nome da Aplicação do Serviço</text:p>
          </table:table-cell>
        </table:table-row>
        <table:table-row table:style-name="TableRow208">
          <table:table-cell table:style-name="TableCell209">
            <text:p text:style-name="P210">Banda Larga Fixa</text:p>
          </table:table-cell>
          <table:table-cell table:style-name="TableCell211">
            <text:p text:style-name="P212">045</text:p>
          </table:table-cell>
          <table:table-cell table:style-name="TableCell213">
            <text:p text:style-name="P214">Serviço De Comunicação Multimídia</text:p>
          </table:table-cell>
        </table:table-row>
        <table:table-row table:style-name="TableRow215">
          <table:table-cell table:style-name="TableCell216">
            <text:p text:style-name="P217">Banda Larga Fixa - Dispensa de<text:s/>Autorização</text:p>
          </table:table-cell>
          <table:table-cell table:style-name="TableCell218">
            <text:p text:style-name="P219">450</text:p>
          </table:table-cell>
          <table:table-cell table:style-name="TableCell220">
            <text:p text:style-name="P221">Comunicação Multimídia - Dispensa De Autorização</text:p>
          </table:table-cell>
        </table:table-row>
        <table:table-row table:style-name="TableRow222">
          <table:table-cell table:style-name="TableCell223">
            <text:p text:style-name="P224">Limitado Privado - Dispensa de Autorização</text:p>
          </table:table-cell>
          <table:table-cell table:style-name="TableCell225">
            <text:p text:style-name="P226">190</text:p>
          </table:table-cell>
          <table:table-cell table:style-name="TableCell227">
            <text:p text:style-name="P228">Limitado Privado - Dispensa De Autorização</text:p>
          </table:table-cell>
        </table:table-row>
        <table:table-row table:style-name="TableRow229">
          <table:table-cell table:style-name="TableCell230">
            <text:p text:style-name="P231">Rádio do Cidadão - PX</text:p>
          </table:table-cell>
          <table:table-cell table:style-name="TableCell232">
            <text:p text:style-name="P233">400</text:p>
          </table:table-cell>
          <table:table-cell table:style-name="TableCell234">
            <text:p text:style-name="P235">Rádio Do Cidadão</text:p>
          </table:table-cell>
        </table:table-row>
        <table:table-row table:style-name="TableRow236">
          <table:table-cell table:style-name="TableCell237">
            <text:p text:style-name="P238">Rádio do Cidadão - PX - Dispensa de<text:s/>Autorização</text:p>
          </table:table-cell>
          <table:table-cell table:style-name="TableCell239">
            <text:p text:style-name="P240">401</text:p>
          </table:table-cell>
          <table:table-cell table:style-name="TableCell241">
            <text:p text:style-name="P242">Rádio do Cidadão - Dispensa de Autorização</text:p>
          </table:table-cell>
        </table:table-row>
        <table:table-row table:style-name="TableRow243">
          <table:table-cell table:style-name="TableCell244">
            <text:p text:style-name="P245">Radioamador - PY</text:p>
          </table:table-cell>
          <table:table-cell table:style-name="TableCell246">
            <text:p text:style-name="P247">302</text:p>
          </table:table-cell>
          <table:table-cell table:style-name="TableCell248">
            <text:p text:style-name="P249">Radioamador</text:p>
          </table:table-cell>
        </table:table-row>
        <table:table-row table:style-name="TableRow250">
          <table:table-cell table:style-name="TableCell251">
            <text:p text:style-name="P252">Serviço Especial de Radiochamada</text:p>
          </table:table-cell>
          <table:table-cell table:style-name="TableCell253">
            <text:p text:style-name="P254">051</text:p>
          </table:table-cell>
          <table:table-cell table:style-name="TableCell255">
            <text:p text:style-name="P256">Serviço Especial De Radiochamada</text:p>
          </table:table-cell>
        </table:table-row>
        <table:table-row table:style-name="TableRow257">
          <table:table-cell table:style-name="TableCell258">
            <text:p text:style-name="P259">Serviço Limitado Especializado</text:p>
          </table:table-cell>
          <table:table-cell table:style-name="TableCell260">
            <text:p text:style-name="P261">017</text:p>
          </table:table-cell>
          <table:table-cell table:style-name="TableCell262">
            <text:p text:style-name="P263">Limitado Especializado</text:p>
          </table:table-cell>
        </table:table-row>
        <table:table-row table:style-name="TableRow264">
          <table:table-cell table:style-name="TableCell265">
            <text:p text:style-name="P266">Serviço Limitado<text:s/>Especializado</text:p>
          </table:table-cell>
          <table:table-cell table:style-name="TableCell267">
            <text:p text:style-name="P268">069</text:p>
          </table:table-cell>
          <table:table-cell table:style-name="TableCell269">
            <text:p text:style-name="P270">Serviço De Circuito Especializado</text:p>
          </table:table-cell>
        </table:table-row>
        <table:table-row table:style-name="TableRow271">
          <table:table-cell table:style-name="TableCell272">
            <text:p text:style-name="P273">Serviço Limitado Especializado</text:p>
          </table:table-cell>
          <table:table-cell table:style-name="TableCell274">
            <text:p text:style-name="P275">077</text:p>
          </table:table-cell>
          <table:table-cell table:style-name="TableCell276">
            <text:p text:style-name="P277">Serviço De Rede Especializado</text:p>
          </table:table-cell>
        </table:table-row>
        <table:table-row table:style-name="TableRow278">
          <table:table-cell table:style-name="TableCell279">
            <text:p text:style-name="P280">Serviço Limitado Privado</text:p>
          </table:table-cell>
          <table:table-cell table:style-name="TableCell281">
            <text:p text:style-name="P282">011</text:p>
          </table:table-cell>
          <table:table-cell table:style-name="TableCell283">
            <text:p text:style-name="P284">Limitado Privado - Prestação A Terceiros</text:p>
          </table:table-cell>
        </table:table-row>
        <table:table-row table:style-name="TableRow285">
          <table:table-cell table:style-name="TableCell286">
            <text:p text:style-name="P287">Serviço Limitado Privado</text:p>
          </table:table-cell>
          <table:table-cell table:style-name="TableCell288">
            <text:p text:style-name="P289">019</text:p>
          </table:table-cell>
          <table:table-cell table:style-name="TableCell290">
            <text:p text:style-name="P291">Limitado Privado</text:p>
          </table:table-cell>
        </table:table-row>
        <table:table-row table:style-name="TableRow292">
          <table:table-cell table:style-name="TableCell293">
            <text:p text:style-name="P294">Serviço<text:s/>Limitado Privado</text:p>
          </table:table-cell>
          <table:table-cell table:style-name="TableCell295">
            <text:p text:style-name="P296">021</text:p>
          </table:table-cell>
          <table:table-cell table:style-name="TableCell297">
            <text:p text:style-name="P298">Limitado - Fibras Óticas</text:p>
          </table:table-cell>
        </table:table-row>
        <table:table-row table:style-name="TableRow299">
          <table:table-cell table:style-name="TableCell300">
            <text:p text:style-name="P301">Serviço Limitado Privado</text:p>
          </table:table-cell>
          <table:table-cell table:style-name="TableCell302">
            <text:p text:style-name="P303">023</text:p>
          </table:table-cell>
          <table:table-cell table:style-name="TableCell304">
            <text:p text:style-name="P305">Serviço Limitado Movel Privativo</text:p>
          </table:table-cell>
        </table:table-row>
        <table:table-row table:style-name="TableRow306">
          <table:table-cell table:style-name="TableCell307">
            <text:p text:style-name="P308">Serviço Limitado Privado</text:p>
          </table:table-cell>
          <table:table-cell table:style-name="TableCell309">
            <text:p text:style-name="P310">028</text:p>
          </table:table-cell>
          <table:table-cell table:style-name="TableCell311">
            <text:p text:style-name="P312">Limitado Privado Estações Itinerantes</text:p>
          </table:table-cell>
        </table:table-row>
        <table:table-row table:style-name="TableRow313">
          <table:table-cell table:style-name="TableCell314">
            <text:p text:style-name="P315">Serviço Limitado Privado</text:p>
          </table:table-cell>
          <table:table-cell table:style-name="TableCell316">
            <text:p text:style-name="P317">033</text:p>
          </table:table-cell>
          <table:table-cell table:style-name="TableCell318">
            <text:p text:style-name="P319">Radioenlaces Associados Ao Serviço De<text:s/>Rádiotaxi</text:p>
          </table:table-cell>
        </table:table-row>
        <table:table-row table:style-name="TableRow320">
          <table:table-cell table:style-name="TableCell321">
            <text:p text:style-name="P322">Serviço Limitado Privado</text:p>
          </table:table-cell>
          <table:table-cell table:style-name="TableCell323">
            <text:p text:style-name="P324">034</text:p>
          </table:table-cell>
          <table:table-cell table:style-name="TableCell325">
            <text:p text:style-name="P326">Serviço Slmp Prestado A Determinados Grupos De Usuarios</text:p>
          </table:table-cell>
        </table:table-row>
        <table:table-row table:style-name="TableRow327">
          <table:table-cell table:style-name="TableCell328">
            <text:p text:style-name="P329">Serviço Limitado Privado</text:p>
          </table:table-cell>
          <table:table-cell table:style-name="TableCell330">
            <text:p text:style-name="P331">049</text:p>
          </table:table-cell>
          <table:table-cell table:style-name="TableCell332">
            <text:p text:style-name="P333">Serviço Limitado Privado Para Prestação De Serviço Pelas Prefeituras Municipais</text:p>
          </table:table-cell>
        </table:table-row>
        <table:table-row table:style-name="TableRow334">
          <table:table-cell table:style-name="TableCell335">
            <text:p text:style-name="P336">Serviço Limitado Privado</text:p>
          </table:table-cell>
          <table:table-cell table:style-name="TableCell337">
            <text:p text:style-name="P338">050</text:p>
          </table:table-cell>
          <table:table-cell table:style-name="TableCell339">
            <text:p text:style-name="P340">Serviço<text:s/>Limitado Privado Para Inclusão Digital Nas Faixas De 2,5Ghz E 3,5Ghz</text:p>
          </table:table-cell>
        </table:table-row>
        <table:table-row table:style-name="TableRow341">
          <table:table-cell table:style-name="TableCell342">
            <text:p text:style-name="P343">Serviço Limitado Privado</text:p>
          </table:table-cell>
          <table:table-cell table:style-name="TableCell344">
            <text:p text:style-name="P345">060</text:p>
          </table:table-cell>
          <table:table-cell table:style-name="TableCell346">
            <text:p text:style-name="P347">Serviço Limitado Privado De Radiochamada-Slpr</text:p>
          </table:table-cell>
        </table:table-row>
        <table:table-row table:style-name="TableRow348">
          <table:table-cell table:style-name="TableCell349">
            <text:p text:style-name="P350">Serviço Limitado Privado</text:p>
          </table:table-cell>
          <table:table-cell table:style-name="TableCell351">
            <text:p text:style-name="P352">076</text:p>
          </table:table-cell>
          <table:table-cell table:style-name="TableCell353">
            <text:p text:style-name="P354">Serviço De Rede Privado</text:p>
          </table:table-cell>
        </table:table-row>
        <table:table-row table:style-name="TableRow355">
          <table:table-cell table:style-name="TableCell356">
            <text:p text:style-name="P357">Serviço Limitado Privado</text:p>
          </table:table-cell>
          <table:table-cell table:style-name="TableCell358">
            <text:p text:style-name="P359">078</text:p>
          </table:table-cell>
          <table:table-cell table:style-name="TableCell360">
            <text:p text:style-name="P361">Serviço De Radiotáxi Privado</text:p>
          </table:table-cell>
        </table:table-row>
        <table:table-row table:style-name="TableRow362">
          <table:table-cell table:style-name="TableCell363">
            <text:p text:style-name="P364">Serviço Limitado Privado</text:p>
          </table:table-cell>
          <table:table-cell table:style-name="TableCell365">
            <text:p text:style-name="P366">079</text:p>
          </table:table-cell>
          <table:table-cell table:style-name="TableCell367">
            <text:p text:style-name="P368">Serviço De Radiotáxi Especializado</text:p>
          </table:table-cell>
        </table:table-row>
        <table:table-row table:style-name="TableRow369">
          <table:table-cell table:style-name="TableCell370">
            <text:p text:style-name="P371">Serviço Limitado Privado</text:p>
          </table:table-cell>
          <table:table-cell table:style-name="TableCell372">
            <text:p text:style-name="P373">108</text:p>
          </table:table-cell>
          <table:table-cell table:style-name="TableCell374">
            <text:p text:style-name="P375">Serviço Limitado Privado Submodalidade Radiodeterminação</text:p>
          </table:table-cell>
        </table:table-row>
        <table:table-row table:style-name="TableRow376">
          <table:table-cell table:style-name="TableCell377">
            <text:p text:style-name="P378">Serviço Limitado Privado</text:p>
          </table:table-cell>
          <table:table-cell table:style-name="TableCell379">
            <text:p text:style-name="P380">124</text:p>
          </table:table-cell>
          <table:table-cell table:style-name="TableCell381">
            <text:p text:style-name="P382">Especial De Supervisão E Controle/Uso Próprio</text:p>
          </table:table-cell>
        </table:table-row>
        <table:table-row table:style-name="TableRow383">
          <table:table-cell table:style-name="TableCell384">
            <text:p text:style-name="P385">Serviço Limitado<text:s/>Privado</text:p>
          </table:table-cell>
          <table:table-cell table:style-name="TableCell386">
            <text:p text:style-name="P387">125</text:p>
          </table:table-cell>
          <table:table-cell table:style-name="TableCell388">
            <text:p text:style-name="P389">Especial De Supervisão E Controle/Terceiros</text:p>
          </table:table-cell>
        </table:table-row>
        <table:table-row table:style-name="TableRow390">
          <table:table-cell table:style-name="TableCell391">
            <text:p text:style-name="P392">Serviço Limitado Privado</text:p>
          </table:table-cell>
          <table:table-cell table:style-name="TableCell393">
            <text:p text:style-name="P394">181</text:p>
          </table:table-cell>
          <table:table-cell table:style-name="TableCell395">
            <text:p text:style-name="P396">Limitado Privado Por Satelite</text:p>
          </table:table-cell>
        </table:table-row>
        <table:table-row table:style-name="TableRow397">
          <table:table-cell table:style-name="TableCell398">
            <text:p text:style-name="P399">Serviço Limitado Privado</text:p>
          </table:table-cell>
          <table:table-cell table:style-name="TableCell400">
            <text:p text:style-name="P401">182</text:p>
          </table:table-cell>
          <table:table-cell table:style-name="TableCell402">
            <text:p text:style-name="P403">Limitado Especializado Por Satelite</text:p>
          </table:table-cell>
        </table:table-row>
        <table:table-row table:style-name="TableRow404">
          <table:table-cell table:style-name="TableCell405">
            <text:p text:style-name="P406">Serviço Móvel Aeronáutico</text:p>
          </table:table-cell>
          <table:table-cell table:style-name="TableCell407">
            <text:p text:style-name="P408">507</text:p>
          </table:table-cell>
          <table:table-cell table:style-name="TableCell409">
            <text:p text:style-name="P410">Móvel Aeronáutico</text:p>
          </table:table-cell>
        </table:table-row>
        <table:table-row table:style-name="TableRow411">
          <table:table-cell table:style-name="TableCell412">
            <text:p text:style-name="P413">Serviço Móvel<text:s/>Especializado</text:p>
          </table:table-cell>
          <table:table-cell table:style-name="TableCell414">
            <text:p text:style-name="P415">020</text:p>
          </table:table-cell>
          <table:table-cell table:style-name="TableCell416">
            <text:p text:style-name="P417">Serviço Movel Especializado</text:p>
          </table:table-cell>
        </table:table-row>
        <table:table-row table:style-name="TableRow418">
          <table:table-cell table:style-name="TableCell419">
            <text:p text:style-name="P420">Serviço Móvel Global por Satélite</text:p>
          </table:table-cell>
          <table:table-cell table:style-name="TableCell421">
            <text:p text:style-name="P422">189</text:p>
          </table:table-cell>
          <table:table-cell table:style-name="TableCell423">
            <text:p text:style-name="P424">Servico Movel Global Por Satelite(Smgs)</text:p>
          </table:table-cell>
        </table:table-row>
        <table:table-row table:style-name="TableRow425">
          <table:table-cell table:style-name="TableCell426">
            <text:p text:style-name="P427">Serviço Móvel Marítimo</text:p>
          </table:table-cell>
          <table:table-cell table:style-name="TableCell428">
            <text:p text:style-name="P429">604</text:p>
          </table:table-cell>
          <table:table-cell table:style-name="TableCell430">
            <text:p text:style-name="P431">Móvel Marítimo</text:p>
          </table:table-cell>
        </table:table-row>
        <table:table-row table:style-name="TableRow432">
          <table:table-cell table:style-name="TableCell433">
            <text:p text:style-name="P434">Serviço para Fins Científicos e Experimentais</text:p>
          </table:table-cell>
          <table:table-cell table:style-name="TableCell435">
            <text:p text:style-name="P436">035</text:p>
          </table:table-cell>
          <table:table-cell table:style-name="TableCell437">
            <text:p text:style-name="P438">Espc. P/Fins<text:s/>Cientif.Experimentais</text:p>
          </table:table-cell>
        </table:table-row>
        <table:table-row table:style-name="TableRow439">
          <table:table-cell table:style-name="TableCell440">
            <text:p text:style-name="P441">Serviços Auxiliares de Radiodifusão e Correlatos</text:p>
          </table:table-cell>
          <table:table-cell table:style-name="TableCell442">
            <text:p text:style-name="P443">251</text:p>
          </table:table-cell>
          <table:table-cell table:style-name="TableCell444">
            <text:p text:style-name="P445">Auxiliar Radiodif.- Transmiss. De Programas</text:p>
          </table:table-cell>
        </table:table-row>
        <table:table-row table:style-name="TableRow446">
          <table:table-cell table:style-name="TableCell447">
            <text:p text:style-name="P448">Serviços Auxiliares de Radiodifusão e Correlatos</text:p>
          </table:table-cell>
          <table:table-cell table:style-name="TableCell449">
            <text:p text:style-name="P450">252</text:p>
          </table:table-cell>
          <table:table-cell table:style-name="TableCell451">
            <text:p text:style-name="P452">Auxiliar Radiodif.- Reportagem Externa</text:p>
          </table:table-cell>
        </table:table-row>
        <table:table-row table:style-name="TableRow453">
          <table:table-cell table:style-name="TableCell454">
            <text:p text:style-name="P455">Serviços Auxiliares de<text:s/>Radiodifusão e Correlatos</text:p>
          </table:table-cell>
          <table:table-cell table:style-name="TableCell456">
            <text:p text:style-name="P457">253</text:p>
          </table:table-cell>
          <table:table-cell table:style-name="TableCell458">
            <text:p text:style-name="P459">Auxiliar Radiodif.- Com. De Ordens Internas</text:p>
          </table:table-cell>
        </table:table-row>
        <table:table-row table:style-name="TableRow460">
          <table:table-cell table:style-name="TableCell461">
            <text:p text:style-name="P462">Serviços Auxiliares de Radiodifusão e Correlatos</text:p>
          </table:table-cell>
          <table:table-cell table:style-name="TableCell463">
            <text:p text:style-name="P464">254</text:p>
          </table:table-cell>
          <table:table-cell table:style-name="TableCell465">
            <text:p text:style-name="P466">Aux. De Radiodifusao - Telecomando</text:p>
          </table:table-cell>
        </table:table-row>
        <table:table-row table:style-name="TableRow467">
          <table:table-cell table:style-name="TableCell468">
            <text:p text:style-name="P469">Serviços Auxiliares de Radiodifusão e Correlatos</text:p>
          </table:table-cell>
          <table:table-cell table:style-name="TableCell470">
            <text:p text:style-name="P471">255</text:p>
          </table:table-cell>
          <table:table-cell table:style-name="TableCell472">
            <text:p text:style-name="P473">Aux. De Radiodifusao -<text:s/>Telemedicao</text:p>
          </table:table-cell>
        </table:table-row>
        <text:soft-page-break/>
        <table:table-row table:style-name="TableRow474">
          <table:table-cell table:style-name="TableCell475">
            <text:p text:style-name="P476">Telefonia Fixa</text:p>
          </table:table-cell>
          <table:table-cell table:style-name="TableCell477">
            <text:p text:style-name="P478">171</text:p>
          </table:table-cell>
          <table:table-cell table:style-name="TableCell479">
            <text:p text:style-name="P480">Servico Telefonico Fixo Comutado</text:p>
          </table:table-cell>
        </table:table-row>
        <table:table-row table:style-name="TableRow481">
          <table:table-cell table:style-name="TableCell482">
            <text:p text:style-name="P483">Telefonia Móvel</text:p>
          </table:table-cell>
          <table:table-cell table:style-name="TableCell484">
            <text:p text:style-name="P485">010</text:p>
          </table:table-cell>
          <table:table-cell table:style-name="TableCell486">
            <text:p text:style-name="P487">Serviço Movel Pessoal</text:p>
          </table:table-cell>
        </table:table-row>
        <table:table-row table:style-name="TableRow488">
          <table:table-cell table:style-name="TableCell489">
            <text:p text:style-name="P490">Tv por Assinatura</text:p>
          </table:table-cell>
          <table:table-cell table:style-name="TableCell491">
            <text:p text:style-name="P492">750</text:p>
          </table:table-cell>
          <table:table-cell table:style-name="TableCell493">
            <text:p text:style-name="P494">Serviço De Acesso Condicionado</text:p>
          </table:table-cell>
        </table:table-row>
      </table:table>
      <text:p text:style-name="P495"/>
      <text:p text:style-name="P496"><text:span text:style-name="T497">Processo</text:span>: Número do processo (SICAP/SEI) no qual o prestador foi autorizado ou<text:s/>dispensado de autorização para a prestar o serviço a prestar o serviço.</text:p>
      <text:p text:style-name="P498"><text:span text:style-name="T499">Data de Inclusão</text:span>: Para as prestadoras autorizadas dos Serviços de Interesse Coletivo seria a data da Publicação do Ato de Autorização. Para as prestadoras dispensadas de autorização e<text:s/>as autorizadas dos Serviços de Interesse Restrito seria a data da inclusão do Fistel no banco de dados da Anatel.</text:p>
      <text:p text:style-name="P500"><text:span text:style-name="T501">Logradouro</text:span>: Logradouro do Endereço da Sede da Prestadora autorizada ou dispensada de autorização, cadastrado no banco de dados da ANATEL. Inexistente se for Pessoa Física – PF. N/I: Não Informado;</text:p>
      <text:p text:style-name="P502"><text:span text:style-name="T503">Número</text:span>: Número do Endereço da Sede da Prestadora autorizada ou dispensada de autorização, cadastrado no banco de dados da ANATEL. Inexistente se for Pessoa Física – PF. N/I: Não Informado;</text:p>
      <text:p text:style-name="P504"><text:span text:style-name="T505">Complemento</text:span>:<text:s/>Complemento do Endereço da Sede da Prestadora autorizada ou dispensada de autorização, cadastrado no banco de dados da ANATEL. Inexistente se for Pessoa Física – PF. N/I: Não Informado;</text:p>
      <text:p text:style-name="P506"><text:span text:style-name="T507">Bairro</text:span>: Bairro da Sede da Prestadora autorizada ou dispensada de autorização, cadastrado no banco de dados da ANATEL.<text:span text:style-name="T508"><text:s/></text:span>Inexistente se for Pessoa Física – PF. N/I: Não Informado;</text:p>
      <text:p text:style-name="P509"><text:span text:style-name="T510">Município</text:span>: Município da Sede da Prestadora autorizada ou dispensada de autorização, ou da Pessoa Física autorizada ou dispensada de autorização cadastrada no banco de dados da ANATEL;</text:p>
      <text:p text:style-name="P511"><text:span text:style-name="T512">UF-Sede</text:span>: Estado da Sede da Prestadora/empresa autorizada ou dispensada de autorização, ou da Pessoa Física autorizada/dispensada de autorização cadastrada no banco de dados da ANATEL;</text:p>
      <text:p text:style-name="P513"><text:span text:style-name="T514">CEP-sede</text:span>: CEP da Prestadora autorizada ou dispensada de autorização, cadastrado no banco de dados da ANATEL. Inexistente se for Pessoa Física – PF. N/I: Não Informado;</text:p>
      <text:p text:style-name="P515"><text:span text:style-name="T516">Telefone-Principal</text:span>: Telefone Principal da Prestadora autorizada ou dispensada de autorização, cadastrado no banco de dados da ANATEL. Inexistente se for Pessoa Física – PF. N/I: Não Informado;</text:p>
      <text:p text:style-name="P517"><text:span text:style-name="T518">Endereço Eletrônico – Principal</text:span>: Endereço de E-mail da Prestadora autorizada ou dispensada de autorização, cadastrado no banco de dados da ANATEL. Inexistente se for Pessoa Física – PF. N/I: Não Informado.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start"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use-window-font-color="true" style:letter-kerning="true" fo:font-size="24pt" style:font-size-asian="24pt" style:font-size-complex="24pt" fo:hyphenate="false"/>
    </style:style>
    <style:style style:name="Normal" style:display-name="Normal" style:family="paragraph">
      <style:paragraph-properties fo:text-align="justify" fo:margin-bottom="0.0861in" fo:margin-left="0.4986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style:font-name="Times New Roman"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3" text:style-name="WW_CharLFO1LVL3" style:num-format="i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4" text:style-name="WW_CharLFO1LVL4" style:num-format="1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6" text:style-name="WW_CharLFO1LVL6" style:num-format="i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7" text:style-name="WW_CharLFO1LVL7" style:num-format="1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9" text:style-name="WW_CharLFO1LVL9" style:num-format="i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0229in" fo:margin-left="1.1819in" fo:margin-bottom="1.1284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presas_Autorizadas_Glossário_e_Metadados</dc:title>
    <dc:subject/>
    <meta:initial-creator>herculano</meta:initial-creator>
    <dc:creator>Herculano Araujo Rodrigues de Oliveira</dc:creator>
    <meta:creation-date>2021-12-09T18:45:00Z</meta:creation-date>
    <dc:date>2021-12-21T18:56:00Z</dc:date>
    <meta:template xlink:href="Normal" xlink:type="simple"/>
    <meta:editing-cycles>3</meta:editing-cycles>
    <meta:editing-duration>PT60S</meta:editing-duration>
    <meta:document-statistic meta:page-count="7" meta:paragraph-count="33" meta:word-count="2657" meta:character-count="16973" meta:row-count="119" meta:non-whitespace-character-count="14349"/>
  </office:meta>
</office:document-meta>
</file>